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jewództ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Województw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województwa</text:p>
          </table:table-cell>
          <table:table-cell office:value-type="string" table:style-name="ce2">
            <text:p>Powierzchnia w km<text:span text:style-name="T1">2</text:span></text:p>
          </table:table-cell>
          <table:table-cell office:value-type="string" table:style-name="ce2">
            <text:p>Liczba ludności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dolnośląskie</text:p>
          </table:table-cell>
          <table:table-cell office:value-type="float" office:value="19946.740000000002" table:style-name="ce3">
            <text:p>19946,74</text:p>
          </table:table-cell>
          <table:table-cell office:value-type="float" office:value="2914362" table:style-name="ce3">
            <text:p>2914362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kujawsko-pomorskie</text:p>
          </table:table-cell>
          <table:table-cell office:value-type="float" office:value="17971.34" table:style-name="ce3">
            <text:p>17971,34</text:p>
          </table:table-cell>
          <table:table-cell office:value-type="float" office:value="2096404" table:style-name="ce3">
            <text:p>2096404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lubelskie</text:p>
          </table:table-cell>
          <table:table-cell office:value-type="float" office:value="25122.46" table:style-name="ce3">
            <text:p>25122,46</text:p>
          </table:table-cell>
          <table:table-cell office:value-type="float" office:value="2165651" table:style-name="ce3">
            <text:p>2165651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lubuskie</text:p>
          </table:table-cell>
          <table:table-cell office:value-type="float" office:value="13987.89" table:style-name="ce3">
            <text:p>13987,89</text:p>
          </table:table-cell>
          <table:table-cell office:value-type="float" office:value="1023317" table:style-name="ce3">
            <text:p>1023317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łódzkie</text:p>
          </table:table-cell>
          <table:table-cell office:value-type="float" office:value="18218.95" table:style-name="ce3">
            <text:p>18218,95</text:p>
          </table:table-cell>
          <table:table-cell office:value-type="float" office:value="2524651" table:style-name="ce3">
            <text:p>2524651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małopolskie</text:p>
          </table:table-cell>
          <table:table-cell office:value-type="float" office:value="15182.79" table:style-name="ce3">
            <text:p>15182,79</text:p>
          </table:table-cell>
          <table:table-cell office:value-type="float" office:value="3354077" table:style-name="ce3">
            <text:p>3354077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mazowieckie</text:p>
          </table:table-cell>
          <table:table-cell office:value-type="float" office:value="35558.47" table:style-name="ce3">
            <text:p>35558,47</text:p>
          </table:table-cell>
          <table:table-cell office:value-type="float" office:value="5301760" table:style-name="ce3">
            <text:p>5301760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opolskie</text:p>
          </table:table-cell>
          <table:table-cell office:value-type="float" office:value="9411.8700000000008" table:style-name="ce3">
            <text:p>9411,87</text:p>
          </table:table-cell>
          <table:table-cell office:value-type="float" office:value="1010203" table:style-name="ce3">
            <text:p>1010203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podkarpackie</text:p>
          </table:table-cell>
          <table:table-cell office:value-type="float" office:value="17845.759999999998" table:style-name="ce3">
            <text:p>17845,76</text:p>
          </table:table-cell>
          <table:table-cell office:value-type="float" office:value="2129951" table:style-name="ce3">
            <text:p>2129951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podlaskie</text:p>
          </table:table-cell>
          <table:table-cell office:value-type="float" office:value="20187.02" table:style-name="ce3">
            <text:p>20187,02</text:p>
          </table:table-cell>
          <table:table-cell office:value-type="float" office:value="1198690" table:style-name="ce3">
            <text:p>1198690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pomorskie</text:p>
          </table:table-cell>
          <table:table-cell office:value-type="float" office:value="18310.34" table:style-name="ce3">
            <text:p>18310,34</text:p>
          </table:table-cell>
          <table:table-cell office:value-type="float" office:value="2290070" table:style-name="ce3">
            <text:p>2290070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śląskie</text:p>
          </table:table-cell>
          <table:table-cell office:value-type="float" office:value="12333.09" table:style-name="ce3">
            <text:p>12333,09</text:p>
          </table:table-cell>
          <table:table-cell office:value-type="float" office:value="4615870" table:style-name="ce3">
            <text:p>4615870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świętokrzyskie</text:p>
          </table:table-cell>
          <table:table-cell office:value-type="float" office:value="11710.5" table:style-name="ce3">
            <text:p>11710,5</text:p>
          </table:table-cell>
          <table:table-cell office:value-type="float" office:value="1273995" table:style-name="ce3">
            <text:p>1273995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warmińsko-mazurskie</text:p>
          </table:table-cell>
          <table:table-cell office:value-type="float" office:value="24173.47" table:style-name="ce3">
            <text:p>24173,47</text:p>
          </table:table-cell>
          <table:table-cell office:value-type="float" office:value="1450697" table:style-name="ce3">
            <text:p>1450697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wielkopolskie</text:p>
          </table:table-cell>
          <table:table-cell office:value-type="float" office:value="29826.5" table:style-name="ce3">
            <text:p>29826,5</text:p>
          </table:table-cell>
          <table:table-cell office:value-type="float" office:value="3462196" table:style-name="ce3">
            <text:p>3462196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zachodniopomorskie</text:p>
          </table:table-cell>
          <table:table-cell office:value-type="float" office:value="22892.48" table:style-name="ce3">
            <text:p>22892,48</text:p>
          </table:table-cell>
          <table:table-cell office:value-type="float" office:value="1721405" table:style-name="ce3">
            <text:p>1721405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9T20:59:03Z</meta:creation-date>
    <dc:date>2014-11-22T08:11:18Z</dc:date>
  </office:meta>
</office:document-meta>
</file>